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paragraph-rsid="00752ab8"/>
    </style:style>
    <style:style style:name="P8" style:family="paragraph" style:parent-style-name="TÍTULOS">
      <style:text-properties officeooo:paragraph-rsid="00752ab8"/>
    </style:style>
    <style:style style:name="P9" style:family="paragraph" style:parent-style-name="DICTAMEN">
      <style:text-properties officeooo:paragraph-rsid="00770c75"/>
    </style:style>
    <style:style style:name="P10" style:family="paragraph" style:parent-style-name="DICTAMEN">
      <style:text-properties officeooo:rsid="007cb720" officeooo:paragraph-rsid="007ae7b0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officeooo:paragraph-rsid="007ae7b0"/>
    </style:style>
    <style:style style:name="P13" style:family="paragraph" style:parent-style-name="INCISOS">
      <style:text-properties officeooo:paragraph-rsid="00752ab8"/>
    </style:style>
    <style:style style:name="P14" style:family="paragraph" style:parent-style-name="INCISOS">
      <style:text-properties officeooo:rsid="00752ab8" officeooo:paragraph-rsid="00752ab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2ab8"/>
    </style:style>
    <style:style style:name="T5" style:family="text">
      <style:text-properties officeooo:rsid="00761811"/>
    </style:style>
    <style:style style:name="T6" style:family="text">
      <style:text-properties officeooo:rsid="0078659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000a63" style:font-weight-asian="bold" style:font-weight-complex="bold"/>
    </style:style>
    <style:style style:name="T9" style:family="text">
      <style:text-properties officeooo:rsid="01000a63"/>
    </style:style>
    <style:style style:name="T10" style:family="text">
      <style:text-properties officeooo:rsid="007cb7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Asuntos Laborales, Gremiales y de Previsión ha considerado el proyecto de <text:span text:style-name="T4">Comunicación</text:span>, <text:span text:style-name="ARTÍCULO"><text:span text:style-name="T4">52283</text:span></text:span>, <text:span text:style-name="ARTÍCULO">CD-FSP - Ciudad Futura</text:span>, del diputado <text:span text:style-name="T4">Del Frade,</text:span> por el cual se solicita disponga informar la cantidad de accidentes laborales producidos en los últimos cinco años en cada uno de los departamentos de la provincia de Santa Fe y las medidas adoptadas desde el Ministerio de Trabajo para hacer respetar las disposiciones tendientes a mejorar las condiciones socioambientales de producción; y, por las razones expuestas en los fundamentos y las que podrá dar el miembro informante, esta Comisión aconseja la aprobación del siguiente texto con modificaciones:</text:p>
      <text:p text:style-name="P8"/>
      <text:p text:style-name="P8">PROYECTO DE COMUNICACIÓN</text:p>
      <text:p text:style-name="P7">La Cámara de Diputados de la Provincia vería con agrado que el Poder Ejecutivo, por intermedio del organismo que corresponda, informe en relación <text:span text:style-name="T4">a los accidentes laborales producidos desde el año 2018 hasta el primer semestre del año 2023 en la provincia lo siguiente:</text:span></text:p>
      <text:list text:style-name="INCISOS">
        <text:list-item>
          <text:h text:style-name="P13" text:outline-level="1"><text:span text:style-name="T4">cantidad de accidentes laborales que se produjeron, discriminados por </text:span><text:span text:style-name="T5">d</text:span><text:span text:style-name="T4">epartamentos</text:span>; <text:span text:style-name="T4">y,</text:span></text:h>
        </text:list-item>
        <text:list-item>
          <text:h text:style-name="P14" text:outline-level="1"><text:span text:style-name="T5">s</text:span>i el Ministerio de Trabajo, Empleo y Seguridad Social realizó inspecciones, <text:span text:style-name="T5">y</text:span> si se constataron incumplimientos a las condiciones de higiene y seguridad en el trabajo, en <text:span text:style-name="T6">su</text:span> caso, que medidas se tomaron. </text:h>
          <text:h text:style-name="P13" text:outline-level="1"/>
        </text:list-item>
      </text:list>
      <text:p text:style-name="P12">Sala de la Comisión, <text:span text:style-name="T10">04 de octubre de 2023</text:span></text:p>
      <text:p text:style-name="P10"><text:span text:style-name="T7"/></text:p>
      <text:p text:style-name="P10"><text:span text:style-name="T7">Firmantes:</text:span><text:span text:style-name="T8"> Di Stefano – Florito – Corgniali - De Ponti - Palo Oliver - Del Frade - Basile</text:span><text:span text:style-name="T9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11:24:53.630561071</meta:creation-date>
    <meta:editing-duration>PT30M28S</meta:editing-duration>
    <meta:editing-cycles>6</meta:editing-cycles>
    <meta:generator>LibreOffice/7.5.5.2$Linux_X86_64 LibreOffice_project/50$Build-2</meta:generator>
    <dc:date>2023-10-04T16:03:31.504942863</dc:date>
    <meta:print-date>2023-10-04T12:33:31.116377429</meta:print-date>
    <meta:document-statistic meta:table-count="0" meta:image-count="1" meta:object-count="0" meta:page-count="1" meta:paragraph-count="14" meta:word-count="278" meta:character-count="1784" meta:non-whitespace-character-count="1517"/>
  </office:meta>
</office:document-meta>
</file>